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TEXTO">
      <style:paragraph-properties fo:line-height="150%" fo:text-align="justify" style:justify-single-word="false">
        <style:tab-stops>
          <style:tab-stop style:position="15cm" style:type="right" style:leader-style="solid" style:leader-text="-"/>
        </style:tab-stops>
      </style:paragraph-properties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b281c2" officeooo:paragraph-rsid="009b9194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TEXTO" style:master-page-name="">
      <style:paragraph-properties style:page-number="auto"/>
      <style:text-properties style:use-window-font-color="true" loext:opacity="0%" style:font-name="Verdana" fo:font-size="11pt" style:text-underline-style="none" fo:font-weight="bold" officeooo:rsid="00b8119e" officeooo:paragraph-rsid="009b919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e6122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9729be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969144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9729be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729be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729be"/>
    </style:style>
    <style:style style:name="T23" style:family="text">
      <style:text-properties officeooo:rsid="00987a2e"/>
    </style:style>
    <style:style style:name="T24" style:family="text">
      <style:text-properties officeooo:rsid="009962e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b14531" style:font-weight-asian="bold" style:font-weight-complex="bold"/>
    </style:style>
    <style:style style:name="T27" style:family="text">
      <style:text-properties fo:font-weight="bold" officeooo:rsid="00a77fd9" style:font-weight-asian="bold" style:font-weight-complex="bold"/>
    </style:style>
    <style:style style:name="T28" style:family="text">
      <style:text-properties fo:font-weight="bold" officeooo:rsid="00bd38f3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</text:span>Diputados de Santa Fe:</text:p>
      <text:p text:style-name="P8"><text:span text:style-name="T5">La Comisión de Transporte ha considerado el Proyecto de Comunicación </text:span><text:span text:style-name="T6">Nº</text:span><text:span text:style-name="T7">45842</text:span><text:span text:style-name="T8">-CD-</text:span><text:span text:style-name="T9">F</text:span><text:span text:style-name="T10">E</text:span><text:span text:style-name="T11">, de </text:span><text:span text:style-name="T12">l</text:span><text:span text:style-name="T18">a</text:span><text:span text:style-name="T13"> </text:span><text:span text:style-name="T14">Diputad</text:span><text:span text:style-name="T18">a</text:span><text:span text:style-name="T12"> </text:span><text:span text:style-name="T18">Cesira Arcando</text:span><text:span text:style-name="T15">, por el cual se solicita </text:span><text:bookmark text:name="caratula36404"/><text:span text:style-name="T16">disponga</text:span><text:span text:style-name="T12"> </text:span><text:span text:style-name="T18">informar la cantidad de estudiantes, docentes y asistentes escolares, que se encuentren inscriptos dentro del Boleto Educativo Rural, como así también, cuales son las comunas y municipios que actualmente prestan el servicio y cuales van a ser incorporados para el ciclo lectivo 2022</text:span><text:span text:style-name="T17">;</text:span><text:span text:style-name="T5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, vería con agrado que el Poder Ejecutivo Provincial, por intermedio del organismo que corresponda, informe la cantidad de estudiantes, docentes, y asistentes escolares, que se encuentran inscriptos dentro del Boleto Educativo Rural, como así también cuales son las comunas y/o municipios que actualmente prestan el servicio y cuáles van a ser incorporados para el ciclo lectivo 2022.</text:p>
      <text:p text:style-name="P11"/>
      <text:p text:style-name="P14">Sala de la Comisión <text:span text:style-name="T24">Mixta</text:span>, <text:span text:style-name="T24">22</text:span><text:span text:style-name="T23"> de </text:span><text:span text:style-name="T24">junio</text:span><text:span text:style-name="T23"> de 2022</text:span><text:span text:style-name="T22">.</text:span></text:p>
      <text:p text:style-name="P14"/>
      <text:p text:style-name="P16">FIRMANTES:</text:p>
      <text:p text:style-name="P15"><text:span text:style-name="T26">Arcando – Pacchiotti – Aimar</text:span><text:span text:style-name="T27"> – </text:span><text:span text:style-name="T25">Garibay</text:span><text:span text:style-name="T27"> – </text:span><text:span text:style-name="T28">Julierac -</text:span><text:span text:style-name="T25">Martínez</text:span> <text:s text:c="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2M12S</meta:editing-duration>
    <meta:editing-cycles>7</meta:editing-cycles>
    <meta:generator>LibreOffice/7.3.3.2$Linux_X86_64 LibreOffice_project/30$Build-2</meta:generator>
    <dc:date>2022-06-23T10:39:56.917013294</dc:date>
    <meta:print-date>2022-06-23T09:00:25.059718909</meta:print-date>
    <meta:document-statistic meta:table-count="0" meta:image-count="1" meta:object-count="0" meta:page-count="1" meta:paragraph-count="12" meta:word-count="242" meta:character-count="1597" meta:non-whitespace-character-count="1357"/>
  </office:meta>
</office:document-meta>
</file>